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Cm D#m6 D#m6 - F# C# F F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Bbm G# F# F7 x2) - (Bb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Cm Cm</text:p>
      <text:p>() (je veux vi<text:span text:style-name="Measure_20__23_1">vre</text:span>) (tous ceux que j'ai<text:span text:style-name="Measure_20__23_1">me</text:span>) <text:s text:c="3"/>Cm Cm</text:p>
      <text:p/>
      <text:p>[Outro] (Bbm G# F# F7 x2) - F# F# G# - (Bb Bb Bb Bb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